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167a97" officeooo:paragraph-rsid="00167a97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167a97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173cbb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173cbb" officeooo:paragraph-rsid="00173cbb"/>
    </style:style>
    <style:style style:name="T1" style:family="text">
      <style:text-properties officeooo:rsid="00167a97"/>
    </style:style>
    <style:style style:name="T2" style:family="text">
      <style:text-properties officeooo:rsid="00173cbb"/>
    </style:style>
    <style:style style:name="T3" style:family="text">
      <style:text-properties officeooo:rsid="00193b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NÃO ACUMULAÇÃO DE <text:span text:style-name="T3">BOLSA</text:span></text:p>
      <text:p text:style-name="P1"/>
      <text:p text:style-name="P1"/>
      <text:p text:style-name="P1"/>
      <text:p text:style-name="P1"/>
      <text:p text:style-name="P3"><text:span text:style-name="T1"><text:s/>Eu _____________________________, brasileiro, portador da cédula de Identidade RG ____________________, CPF ________________________, DECLARO que não participo de nenhum Programa de </text:span>bolsa que componha a Política Institucional <text:span text:style-name="T2">definida na Resolução n° 11/2021 – CONSAD ou </text:span><text:span text:style-name="T1">outros programas de bolsa pagos pelo Governo Federa</text:span><text:span text:style-name="T2">l</text:span><text:span text:style-name="T1">, </text:span>que implique acumulação <text:span text:style-name="T2">vedada na referida Resolução.</text:span></text:p>
      <text:p text:style-name="P3"><text:span text:style-name="T2">Estou ciente de que somente é permitido acumular</text:span> os valores recebidos pelo estudante em caráter de assistência, de manutenção ou de permanência (bolsas do PNAES) e as constantes nessa Resolução. </text:p>
      <text:p text:style-name="P2"/>
      <text:p text:style-name="P2"/>
      <text:p text:style-name="P2"/>
      <text:p text:style-name="P2"><text:span text:style-name="T1"><text:s/>Recife</text:span><text:span text:style-name="T2">,</text:span><text:span text:style-name="T1">____ de_______ de 20___. </text:span></text:p>
      <text:p text:style-name="P2"/>
      <text:p text:style-name="P2">________________________________</text:p>
      <text:p text:style-name="P4">BOL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14:32:30.608000000</meta:creation-date>
    <dc:date>2024-09-15T21:45:59.011000000</dc:date>
    <meta:editing-duration>PT5M19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90" meta:character-count="684" meta:non-whitespace-character-count="595"/>
  </office:meta>
</office:document-meta>
</file>